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KoHo" style:font-name-asian="KoHo" style:font-name-complex="KoHo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6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7" style:family="table-cell" style:parent-style-name="Default" style:data-style-name="N0">
      <style:text-properties style:font-name="KoHo" style:font-name-asian="KoHo" style:font-name-complex="KoHo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KoHo" style:font-name-asian="KoHo" style:font-name-complex="KoHo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Decreto Legislativo n. 33/2013, art. 20 , comma 2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1" table:style-name="ce26">
            <text:p>b) DATI RELATIVI AI PREMI<text:s/>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1" table:style-name="ce27">
            <text:p>Ammontare complessivo dei premi collegati alla performance</text:p>
            <text:p><text:span text:style-name="T2">Art. 20 - Obblighi di pubblicazione dei dati relativi alla valutazione della performance e alla distribuzione dei premi al personale.<text:s/></text:span></text:p>
            <text:p><text:span text:style-name="T2">Comma 1. Le pubbliche amministrazioni pubblicano i dati relativi all'ammontare complessivo dei premi collegati alla performance stanziati e l'ammontare dei premi effettivamente distribuiti.</text:span></text:p>
            <text:p/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number-columns-spanned="4" table:number-rows-spanned="1" table:style-name="ce28">
            <text:p>COMUNE DI…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table-cell office:value-type="float" office:value="2021" table:number-columns-spanned="4" table:number-rows-spanned="1" table:style-name="ce29">
            <text:p>202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0">
            <text:p>Segretario Comunale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9]/([.B9]+[.C9]+[.D9])" table:style-name="ce12">
            <text:p>#DIV/0!</text:p>
          </table:table-cell>
          <table:table-cell office:value-type="percentage" office:value="0" table:formula="of:=[.C9]/([.C9]+[.D9]+[.B9])" table:style-name="ce12">
            <text:p>#DIV/0!</text:p>
          </table:table-cell>
          <table:table-cell office:value-type="percentage" office:value="0" table:formula="of:=[.D9]/([.C9]+[.D9]+[.B9])" table:style-name="ce12">
            <text:p>#DIV/0!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0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17]/([.B17]+[.C17]+[.D17])" table:style-name="ce12">
            <text:p>#DIV/0!</text:p>
          </table:table-cell>
          <table:table-cell office:value-type="percentage" office:value="0" table:formula="of:=[.C17]/([.C17]+[.D17]+[.B17])" table:style-name="ce12">
            <text:p>#DIV/0!</text:p>
          </table:table-cell>
          <table:table-cell office:value-type="percentage" office:value="0" table:formula="of:=[.D17]/([.C17]+[.D17]+[.B17])" table:style-name="ce12">
            <text:p>#DIV/0!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1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25]/([.B25]+[.C25]+[.D25])" table:style-name="ce12">
            <text:p>#DIV/0!</text:p>
          </table:table-cell>
          <table:table-cell office:value-type="percentage" office:value="0" table:formula="of:=[.C25]/([.C25]+[.D25]+[.B25])" table:style-name="ce12">
            <text:p>#DIV/0!</text:p>
          </table:table-cell>
          <table:table-cell office:value-type="percentage" office:value="0" table:formula="of:=[.D25]/([.C25]+[.D25]+[.B25])" table:style-name="ce12">
            <text:p>#DIV/0!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1">
            <text:p>Personale dipendente - Perform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70% e il 90% del massimo</text:span></text:p>
            <text:p><text:span text:style-name="T1">attribuito</text:span></text:p>
          </table:table-cell>
          <table:table-cell office:value-type="string" table:style-name="ce3">
            <text:p>&lt; = 70% del massimo attribui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33]/([.B33]+[.C33]+[.D33])" table:style-name="ce12">
            <text:p>#DIV/0!</text:p>
          </table:table-cell>
          <table:table-cell office:value-type="percentage" office:value="0.1226" table:style-name="ce12">
            <text:p>12,26%</text:p>
          </table:table-cell>
          <table:table-cell office:value-type="percentage" office:value="7.7000000000000002E-3" table:style-name="ce12">
            <text:p>0,77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6">
            <text:p>Criteri definiti per l'assegna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17">
            <text:p>1. <text:s/>Sistema di Valutazione Vigente approvato con Deliberazione di Giunat Comunale n…... Del....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17">
            <text:p>2. TITOLO IV - Salario accessorio <text:s/>Artt.7-8-9-10 CCDIT sottoscritto in data 16.12.2021 presso la Comunità Collinare del Friuli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ORGHESE LAURA</meta:initial-creator>
    <dc:creator>Samanta Polese</dc:creator>
    <meta:creation-date>2024-05-16T10:28:58Z</meta:creation-date>
    <dc:date>2024-05-16T11:30:49Z</dc:date>
  </office:meta>
</office:document-meta>
</file>