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restige 10cpi" svg:font-family="Prestige 10cpi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Arial"/>
    </style:style>
    <style:style style:name="P2" style:parent-style-name="Standard" style:family="paragraph">
      <style:paragraph-properties fo:text-align="justify" fo:margin-bottom="0in" fo:line-height="100%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 fo:line-height="100%" fo:margin-right="0.193in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 fo:margin-bottom="0in" fo:line-height="100%" fo:margin-right="0.193in"/>
      <style:text-properties style:font-name="Arial" style:font-name-complex="Arial"/>
    </style:style>
    <style:style style:name="P10" style:parent-style-name="Standard" style:family="paragraph">
      <style:paragraph-properties fo:text-align="center" fo:margin-bottom="0in" fo:line-height="100%" fo:margin-right="0.193in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in" fo:line-height="100%" fo:margin-right="0.193in"/>
      <style:text-properties style:font-name="Arial" style:font-name-complex="Aria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Standard" style:family="paragraph">
      <style:paragraph-properties fo:text-align="center" fo:margin-bottom="0in" fo:line-height="100%" fo:margin-right="0.193in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margin-bottom="0in" fo:line-height="100%" fo:margin-right="0.193in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margin-bottom="0in" fo:line-height="100%" fo:margin-right="0.193in"/>
      <style:text-properties style:font-name="Arial" style:font-name-complex="Arial"/>
    </style:style>
    <style:style style:name="P21" style:parent-style-name="Standard" style:family="paragraph">
      <style:paragraph-properties fo:text-align="justify" fo:margin-bottom="0in" fo:line-height="100%" fo:margin-right="0.193in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 fo:margin-bottom="0in" fo:line-height="100%" fo:margin-right="0.193in"/>
      <style:text-properties style:font-name="Arial" style:font-name-complex="Arial"/>
    </style:style>
    <style:style style:name="P24" style:parent-style-name="Standard" style:family="paragraph">
      <style:paragraph-properties fo:text-align="justify" fo:margin-bottom="0in" fo:line-height="100%" fo:margin-right="0.068in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100%" fo:margin-right="0.068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00%" fo:margin-right="0.068in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100%" fo:margin-right="0.068in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fo:line-height="100%" fo:margin-right="0.068in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00%" fo:margin-right="0.068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line-height="100%" fo:margin-right="0.068in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67" style:parent-style-name="Paragrafoelenco" style:list-style-name="WWNum6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0" style:parent-style-name="Paragrafoelenco" style:list-style-name="WWNum6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3" style:parent-style-name="Paragrafoelenco" style:list-style-name="WWNum6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P85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in" fo:line-height="100%" fo:margin-right="0.068in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in" fo:line-height="100%" fo:margin-right="0.068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94" style:parent-style-name="Standard" style:family="paragraph">
      <style:paragraph-properties fo:text-align="justify" fo:margin-bottom="0in" fo:line-height="100%" fo:margin-right="0.068in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97" style:parent-style-name="Standard" style:family="paragraph">
      <style:paragraph-properties fo:text-align="justify" fo:margin-bottom="0in" fo:line-height="100%" fo:margin-right="0.068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 fo:margin-bottom="0in" fo:line-height="100%" fo:margin-right="0.068in"/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in" fo:line-height="100%" fo:margin-right="-0.0569in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04" style:parent-style-name="Standard" style:family="paragraph">
      <style:paragraph-properties fo:text-align="justify" fo:margin-bottom="0in" fo:line-height="100%" fo:margin-right="-0.0569in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in" fo:line-height="100%" fo:margin-right="-0.0569in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11" style:parent-style-name="Standard" style:family="paragraph">
      <style:paragraph-properties fo:text-align="justify" fo:margin-bottom="0in" fo:line-height="100%" fo:margin-right="-0.0569in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in" fo:line-height="100%" fo:margin-right="-0.0569in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18" style:parent-style-name="Standard" style:family="paragraph">
      <style:paragraph-properties fo:text-align="justify" fo:margin-bottom="0in" fo:line-height="100%" fo:margin-right="-0.0569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22" style:parent-style-name="Standard" style:family="paragraph">
      <style:paragraph-properties fo:text-align="justify" fo:margin-bottom="0in" fo:line-height="100%" fo:margin-right="-0.0569in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in" fo:line-height="100%" fo:margin-right="-0.0569in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28" style:parent-style-name="Standard" style:family="paragraph">
      <style:paragraph-properties fo:text-align="justify" fo:margin-bottom="0in" fo:line-height="100%" fo:margin-right="-0.0569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33" style:parent-style-name="Standard" style:family="paragraph">
      <style:paragraph-properties fo:text-align="justify" fo:margin-bottom="0in" fo:line-height="100%" fo:margin-right="-0.0569in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36" style:parent-style-name="Standard" style:family="paragraph">
      <style:paragraph-properties fo:text-align="justify" fo:margin-bottom="0in" fo:line-height="100%" fo:margin-right="-0.0569in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39" style:parent-style-name="Standard" style:family="paragraph">
      <style:paragraph-properties fo:text-align="justify" fo:margin-bottom="0in" fo:line-height="100%" fo:margin-right="-0.0569in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43" style:parent-style-name="Standard" style:family="paragraph">
      <style:paragraph-properties fo:text-align="justify" fo:margin-bottom="0in" fo:line-height="100%" fo:margin-right="-0.0569in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47" style:parent-style-name="Standard" style:family="paragraph">
      <style:paragraph-properties fo:text-align="justify" fo:margin-bottom="0in" fo:line-height="100%" fo:margin-right="-0.0569in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50" style:parent-style-name="Standard" style:family="paragraph">
      <style:paragraph-properties fo:text-align="justify" fo:margin-bottom="0in" fo:line-height="100%" fo:margin-right="-0.0569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 fo:margin-bottom="0in" fo:line-height="100%" fo:margin-right="-0.0569in"/>
      <style:text-properties style:font-name="Arial" style:font-name-complex="Arial"/>
    </style:style>
    <style:style style:name="P154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61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64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68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69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Standard" style:family="paragraph">
      <style:paragraph-properties fo:text-align="justify" fo:margin-bottom="0in" fo:line-height="100%" fo:margin-right="0.068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172" style:parent-style-name="Standard" style:family="paragraph">
      <style:paragraph-properties fo:text-align="justify" fo:margin-bottom="0in" fo:line-height="100%" fo:margin-right="0.068in">
        <style:tab-stops>
          <style:tab-stop style:type="center" style:position="1.125in"/>
          <style:tab-stop style:type="center" style:position="5.5in"/>
          <style:tab-stop style:type="left" style:position="6.75in"/>
        </style:tab-stops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7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<text:span text:style-name="T3">DISCIPLINARE PER IL CONFERIMENTO DI INCARICO DI COMPONENTE UNICO DELL’ORGANISMO INDIPENDENTE DI VALUTAZIONE DELL’UNIONE TERRITORIALE INTERCOMUNALE “COLLINARE”, DEI COMUNI ADERENTI DI<text:s/></text:span><text:span text:style-name="T4">COSEANO, FAGAGNA, FLAIBANO, MAJANO, MORUZZO, RIVE D’ARCANO TREPPO GRANDE E DEL CONSORZIO COMUNITÀ COLLINARE DEL FRIULI</text:span></text:p>
      <text:p text:style-name="P5"/>
      <text:p text:style-name="P6"/>
      <text:p text:style-name="P7"><text:span text:style-name="T8">Addì __del mese di _____ 2017,</text:span></text:p>
      <text:p text:style-name="P9"/>
      <text:p text:style-name="P10"><text:span text:style-name="T11">TRA</text:span></text:p>
      <text:p text:style-name="P12"/>
      <text:p text:style-name="P13"><text:span text:style-name="T14">l’Unione Territoriale Intercomunale “Collinare”, con sede legale in Fagagna - Piazza Unità d’Ital</text:span><text:span text:style-name="T15">ia n. 3, rappresentato dal Segretario dott. Peresson Ruggero, codice fiscale: 00090320938,</text:span></text:p>
      <text:p text:style-name="P16"><text:span text:style-name="T17">E</text:span></text:p>
      <text:p text:style-name="P18"><text:span text:style-name="T19">Il/La dott./dott.ssa. __________________, nato a _______________ il __________ residente in ________________________, __, c.f. ______________________,</text:span></text:p>
      <text:p text:style-name="P20"/>
      <text:p text:style-name="P21"><text:span text:style-name="T22">Premesso</text:span></text:p>
      <text:p text:style-name="P23"/>
      <text:p text:style-name="P24"><text:span text:style-name="T25">Che con deliberazione dell’Assemblea dell’Unione <text:s/>Territoriale Intercomunale “Collinare” n. ________ del _______________ si è disposto di procedere mediante procedura ad evidenza pubblica per la nomina dell’Organismo indipendente di valutazione costituito<text:s/></text:span><text:span text:style-name="T26">da un unico componente per l’UTI, per i comuni aderenti alla medesima e per il Consorzio Comunità Collinare del Friuli;</text:span></text:p>
      <text:p text:style-name="P27"><text:span text:style-name="T28">Che con decreto del Presidente dell’Unione <text:s/>Territoriale Intercomunale “Collinare” n. ________ del _______________ si è provveduto a nom</text:span><text:span text:style-name="T29">inare componente unico <text:s/>dell’organismo Indipendente di Valutazione dell’Unione Territoriale Intercomunale “Collinare”, dei comuni aderenti di Coseano, Fagagna, Flaibano, Majano, Moruzzo, Rive d’Arcano Treppo Grande e del Consorzio Comunità Collinare del Fr</text:span><text:span text:style-name="T30">iuli al/alla dott./dott.ssa _________________;</text:span></text:p>
      <text:p text:style-name="P31"><text:span text:style-name="T32">Che si ritiene di formalizzare l’incarico di cui trattasi;</text:span></text:p>
      <text:p text:style-name="P33"/>
      <text:p text:style-name="P34"><text:span text:style-name="T35">si conviene quanto segue:</text:span></text:p>
      <text:p text:style-name="P36"/>
      <text:p text:style-name="P37"><text:span text:style-name="T38">Art. 1 – Oggetto del disciplinare</text:span></text:p>
      <text:p text:style-name="P39"/>
      <text:soft-page-break/>
      <text:p text:style-name="P40"><text:span text:style-name="T41">L’Unione Territoriale Intercomunale “Collinare”, di seguito “Unione”, formalizza al/all</text:span><text:span text:style-name="T42">a dott./dott.ssa _________________, di seguito “Incaricato/a”, l’incarico di componente unico l’Organismo Indipendente di Valutazione associato, di seguito “OIV”.</text:span></text:p>
      <text:p text:style-name="P43"/>
      <text:p text:style-name="P44"><text:span text:style-name="T45">Art. 2 – Compiti dell’Incaricato</text:span></text:p>
      <text:p text:style-name="P46"/>
      <text:p text:style-name="P47"><text:span text:style-name="T48">Competono all’incaricato l’assolvimento di quanto prevede<text:s/></text:span><text:span text:style-name="T49">la normativa vigente in capo all'organismo indipendente di valutazione della prestazione, e, in particolare (anche se non in vi esaustiva):</text:span><text:bookmark-start text:name="art42-com3-let_a"/><text:bookmark-end text:name="art42-com3-let_a"/></text:p>
      <text:p text:style-name="P50"><text:span text:style-name="T51">a)<text:s/></text:span><text:span text:style-name="T52">monitorare il funzionamento complessivo del sistema della valutazione, della trasparenza e integrità dei control</text:span><text:span text:style-name="T53">li interni ed elaborare una relazione annuale sullo stato dello stesso;</text:span></text:p>
      <text:p text:style-name="P54"><text:bookmark-start text:name="art42-com3-let_b"/><text:bookmark-end text:name="art42-com3-let_b"/><text:span text:style-name="T55">b)<text:s/></text:span><text:span text:style-name="T56">comunicare tempestivamente le criticità riscontrate al Presidente dell’Unione;</text:span></text:p>
      <text:p text:style-name="P57"><text:bookmark-start text:name="art42-com3-let_c"/><text:bookmark-end text:name="art42-com3-let_c"/><text:span text:style-name="T58">c)<text:s/></text:span><text:span text:style-name="T59">validare la relazione sulla prestazione di cui all'articolo 39, comma 1, lettera b) della L.R. 18/2</text:span><text:span text:style-name="T60">0016;</text:span></text:p>
      <text:p text:style-name="P61"><text:bookmark-start text:name="art42-com3-let_d"/><text:bookmark-end text:name="art42-com3-let_d"/><text:span text:style-name="T62">d)<text:s/></text:span><text:span text:style-name="T63">garantire la correttezza dei processi di misurazione e valutazione, nonché dell'utilizzo dei premi incentivanti, nel rispetto del principio di valorizzazione del merito e della professionalità;</text:span></text:p>
      <text:p text:style-name="P64"><text:bookmark-start text:name="art42-com3-let_e"/><text:bookmark-end text:name="art42-com3-let_e"/><text:span text:style-name="T65">e)<text:s/></text:span><text:span text:style-name="T66">proporre</text:span></text:p>
      <text:list text:style-name="WWNum6">
        <text:list-item>
          <text:p text:style-name="P67"><text:span text:style-name="T68">al Presidente dell’Unione, la valutazion</text:span><text:span text:style-name="T69">e annuale del Segretario, dei dirigenti (qualora presenti) e proporre al segretario dell’Unione la valutazione dei titolari di posizione organizzativa per l'attribuzione della retribuzione di risultato;</text:span></text:p>
        </text:list-item>
        <text:list-item>
          <text:p text:style-name="P70"><text:span text:style-name="T71">ai Sindaci dei Comuni la valutazione annuale del Segr</text:span><text:span text:style-name="T72">etario, dei dirigenti (qualora presenti) e proporre ai segretari dei Comuni la valutazione dei titolari di posizione organizzativa per l'attribuzione della retribuzione di risultato;</text:span></text:p>
        </text:list-item>
        <text:list-item>
          <text:p text:style-name="P73"><text:span text:style-name="T74">al Presidente del<text:s/></text:span><text:span text:style-name="T75">Consorzio Comunità Collinare del Friuli la valutazione<text:s/></text:span><text:span text:style-name="T76">del Direttore,<text:s/></text:span><text:span text:style-name="T77">dei dirigenti (qualora presenti) e proporre al Direttore la valutazione dei titolari di posizione organizzativa per l'attribuzione della retribuzione di risultato;</text:span></text:p>
        </text:list-item>
      </text:list>
      <text:p text:style-name="P78"><text:bookmark-start text:name="art42-com3-let_f"/><text:bookmark-end text:name="art42-com3-let_f"/><text:span text:style-name="T79">f)<text:s/></text:span><text:span text:style-name="T80">essere responsabile della corretta applicazione del sistema di valutazione</text:span><text:span text:style-name="T81">;</text:span></text:p>
      <text:p text:style-name="P82"><text:bookmark-start text:name="art42-com3-let_g"/><text:bookmark-end text:name="art42-com3-let_g"/><text:span text:style-name="T83">g)<text:s/></text:span><text:span text:style-name="T84">promuovere e attestare l'assolvimento degli obblighi relativi alla trasparenza e all'integrità di cui alle vigenti disposizioni.</text:span></text:p>
      <text:p text:style-name="P85"/>
      <text:p text:style-name="P86"/>
      <text:p text:style-name="P87"><text:span text:style-name="T88">Art. 3 – Durata dell’incarico</text:span></text:p>
      <text:p text:style-name="P89"/>
      <text:p text:style-name="P90"><text:span text:style-name="T91">Il presente incarico ha la durata di anni tre, decorrenti dalla data di sottoscrizione<text:s/></text:span><text:span text:style-name="T92">(__/__/2017), a decorrere da tale data l’O.I.V. garantisce lo svolgimento delle attività di cui all’art. 2 e quindi anche quelle riferite alla valutazione riferita all’anno 2016.</text:span></text:p>
      <text:p text:style-name="P93"/>
      <text:p text:style-name="P94"><text:span text:style-name="T95">Art. 4 – Programmazione delle attività e disponibilità di atti</text:span></text:p>
      <text:p text:style-name="P96"/>
      <text:p text:style-name="P97"><text:span text:style-name="T98">La programma</text:span><text:span text:style-name="T99">zione dell’attività e degli incontri sarà decisa dall’OIV stesso .</text:span></text:p>
      <text:p text:style-name="P100"/>
      <text:p text:style-name="P101"><text:span text:style-name="T102">Il numero degli incontri, la sede di svolgimento e la durata degli stessi potrà, in ogni caso e secondo la necessità dell’OIV, subire variazioni.</text:span></text:p>
      <text:p text:style-name="P103"/>
      <text:p text:style-name="P104"><text:span text:style-name="T105">Le attività <text:s/>di supporto all’OIV saranno<text:s/></text:span><text:span text:style-name="T106">assicurate dal servizio personale dell’Unione.</text:span></text:p>
      <text:p text:style-name="P107"/>
      <text:p text:style-name="P108"><text:span text:style-name="T109">L’Unione si impegna a rendere disponibili e trasmettere all’OIV tutta la documentazione inerente l’attività che deve essere dallo stesso prestata.</text:span></text:p>
      <text:p text:style-name="P110"/>
      <text:p text:style-name="P111"><text:span text:style-name="T112">Art. 5 – Compenso</text:span></text:p>
      <text:p text:style-name="P113"/>
      <text:p text:style-name="P114"><text:span text:style-name="T115">All’incaricato è attribuito un compenso a</text:span><text:span text:style-name="T116">nnuo onnicomprensivo, in misura pari ad euro 9.000,00 oltre ad I.V.A, se dovuta da liquidarsi in 2 rate semestrali .</text:span></text:p>
      <text:p text:style-name="P117"/>
      <text:p text:style-name="P118"><text:span text:style-name="T119">In caso di risoluzione dell’incarico di cui all’art. 8, sarà liquidato unicamente il compenso dovuto per l’opera prestata sino al momento<text:s/></text:span><text:span text:style-name="T120">della rinuncia ovvero pronuncia della revoca.</text:span></text:p>
      <text:p text:style-name="P121"/>
      <text:p text:style-name="P122"><text:span text:style-name="T123">Art. 6 – Vincoli</text:span></text:p>
      <text:p text:style-name="P124"/>
      <text:p text:style-name="P125"><text:span text:style-name="T126">Qualunque modifica a quanto stabilito dal presente disciplinare si intende nulla se non preventivamente formalizzata dalle parti con specifico atto scritto bilaterale.</text:span></text:p>
      <text:p text:style-name="P127"/>
      <text:p text:style-name="P128"><text:span text:style-name="T129">Il presente<text:s/></text:span><text:span text:style-name="T130">disciplinare non vincola le parti con rapporto di impiego e pertanto i contraenti si intendono liberi di confermare o rinunciare a quanto qui convenuto, secondo le modalità di cui al successivo art.8, senza richiesta alcuna di danni, liquidazioni o altri c</text:span><text:span text:style-name="T131">ontributi o indennità.</text:span></text:p>
      <text:p text:style-name="P132"/>
      <text:p text:style-name="P133"><text:span text:style-name="T134">L’Incaricato risponde in solido per ogni danno arrecato all’Ente in presenza di fatti o atti compiuti nell’adempimento dell’incarico in argomento, ai sensi degli art. 1218 e seguenti del c.c..</text:span></text:p>
      <text:p text:style-name="P135"/>
      <text:p text:style-name="P136"><text:span text:style-name="T137">Art. 7 – Riservatezza</text:span></text:p>
      <text:p text:style-name="P138"/>
      <text:soft-page-break/>
      <text:p text:style-name="P139"><text:span text:style-name="T140">L’Incaricato si</text:span><text:span text:style-name="T141"><text:s/>impegna alla massima riservatezza nell’uso dei dati e delle informazioni assunti nell’espletamento dei compiti assegnati.</text:span></text:p>
      <text:p text:style-name="P142"/>
      <text:p text:style-name="P143"><text:span text:style-name="T144">Al medesimo, per il miglior svolgimento delle propria attività e previa comunicazione all’ente interessato, viene consentito il libe</text:span><text:span text:style-name="T145">ro accesso alla documentazione in possesso degli enti cui l’attività dell’OIV si riferisce.</text:span></text:p>
      <text:p text:style-name="P146"/>
      <text:p text:style-name="P147"><text:span text:style-name="T148">Art. 8 – Risoluzione e revoca dell’incarico</text:span></text:p>
      <text:p text:style-name="P149"/>
      <text:p text:style-name="P150"><text:span text:style-name="T151">Entrambe le parti possono risolvere il presente contratto con preavviso di 90 giorni, mediante lettera raccomandata AR</text:span><text:span text:style-name="T152">.</text:span></text:p>
      <text:p text:style-name="P153"/>
      <text:p text:style-name="P154"/>
      <text:p text:style-name="P155"><text:span text:style-name="T156">Art. 9 – Trattamento dati personali</text:span></text:p>
      <text:p text:style-name="P157"/>
      <text:p text:style-name="P158"><text:span text:style-name="T159">L’Incaricato, con il presente disciplinare, autorizza gli enti di cui all’art. 1 al trattamento dei suoi dati personali ai sensi del D. Lgs. 196/2003.</text:span></text:p>
      <text:p text:style-name="P160"/>
      <text:p text:style-name="P161"><text:span text:style-name="T162">Art. 10 – Controversie</text:span></text:p>
      <text:p text:style-name="P163"/>
      <text:p text:style-name="P164"><text:span text:style-name="T165">Per ogni controversia che dovesse sorge</text:span><text:span text:style-name="T166">re in dipendenza delle attività di cui al presente disciplinare è esclusa la competenza arbitrale; la stessa verrà devoluta al competente Foro di Udine.</text:span></text:p>
      <text:p text:style-name="P167"/>
      <text:p text:style-name="P168"/>
      <text:p text:style-name="P169"><text:span text:style-name="T170">Letto, approvato e sottoscritto.</text:span></text:p>
      <text:p text:style-name="P171"/>
      <text:p text:style-name="P172"><text:span text:style-name="T173"><text:tab/>L’Incaricato<text:s/></text:span><text:span text:style-name="T174"><text:tab/>Il Segretario</text:span></text:p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restige 10cpi" svg:font-family="Prestige 10cpi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lloco" style:display-name="Bolloco" style:family="paragraph" style:parent-style-name="Standard">
      <style:paragraph-properties fo:text-align="justify" fo:margin-bottom="0in" style:line-height-at-least="0.3333in"/>
      <style:text-properties style:font-name="Prestige 10cpi" style:font-name-asian="Times New Roman" style:font-name-complex="Prestige 10cpi" fo:font-size="12pt" style:font-size-asian="12pt" style:font-size-complex="10pt" style:language-asian="ar" style:country-asian="SA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alinea" style:display-name="aline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gero Peresson</meta:initial-creator>
    <dc:creator>Vorano Cinzia</dc:creator>
    <meta:creation-date>2017-03-02T11:12:00Z</meta:creation-date>
    <dc:date>2017-03-02T11:1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5" meta:character-count="6521" meta:row-count="46" meta:non-whitespace-character-count="5559"/>
  </office:meta>
</office:document-meta>
</file>